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7.7cm" fo:margin-top="0cm" fo:margin-bottom="0cm" table:align="center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6.216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455cm"/>
    </style:style>
    <style:style style:name="表格1.E" style:family="table-column">
      <style:table-column-properties style:column-width="2.425cm"/>
    </style:style>
    <style:style style:name="表格1.F" style:family="table-column">
      <style:table-column-properties style:column-width="5.17cm"/>
    </style:style>
    <style:style style:name="表格1.G" style:family="table-column">
      <style:table-column-properties style:column-width="2.454cm"/>
    </style:style>
    <style:style style:name="表格1.H" style:family="table-column">
      <style:table-column-properties style:column-width="6.186cm"/>
    </style:style>
    <style:style style:name="表格1.1" style:family="table-row">
      <style:table-row-properties style:min-row-height="2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9cm" fo:keep-together="always"/>
    </style:style>
    <style:style style:name="表格1.3" style:family="table-row">
      <style:table-row-properties style:min-row-height="1.764cm" fo:keep-together="always"/>
    </style:style>
    <style:style style:name="表格1.5" style:family="table-row">
      <style:table-row-properties style:min-row-height="0.847cm" fo:keep-together="always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_ff11__ff0e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_ff11__ff0e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officeooo:paragraph-rsid="0012bb8e"/>
    </style:style>
    <style:style style:name="P5" style:family="paragraph" style:parent-style-name="_ff11__ff0e_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2" style:font-size-complex="13pt"/>
    </style:style>
    <style:style style:name="P6" style:family="paragraph" style:parent-style-name="_ff11__ff0e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2" style:font-size-complex="13pt"/>
    </style:style>
    <style:style style:name="P7" style:family="paragraph" style:parent-style-name="_ff11__ff0e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2" style:font-size-complex="13pt"/>
    </style:style>
    <style:style style:name="P8" style:family="paragraph" style:parent-style-name="_ff11__ff0e_">
      <style:paragraph-properties fo:margin-left="0cm" fo:margin-right="0cm" fo:text-align="justify" fo:text-align-last="justify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_ff11__ff0e_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_ff11__ff0e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_ff11__ff0e_" style:list-style-name="WWNum1aaa">
      <style:paragraph-properties fo:margin-left="0.635cm" fo:margin-right="0cm" fo:text-align="start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</style:style>
    <style:style style:name="P12" style:family="paragraph" style:parent-style-name="_ff11__ff0e_" style:list-style-name="WWNum2aaa">
      <style:paragraph-properties fo:margin-left="0.635cm" fo:margin-right="0cm" fo:text-align="start" style:justify-single-word="false" fo:orphans="0" fo:widows="0" fo:text-indent="-0.635cm" style:auto-text-indent="false" style:writing-mode="lr-tb">
        <style:tab-stops>
          <style:tab-stop style:position="0.635cm"/>
        </style:tab-stops>
      </style:paragraph-properties>
    </style:style>
    <style:style style:name="P13" style:family="paragraph" style:parent-style-name="_ff11__ff0e_">
      <style:paragraph-properties fo:margin-left="0.376cm" fo:margin-right="0.146cm" fo:orphans="0" fo:widows="0" fo:text-indent="0cm" style:auto-text-indent="false" style:writing-mode="lr-tb">
        <style:tab-stops/>
      </style:paragraph-properties>
    </style:style>
    <style:style style:name="P14" style:family="paragraph" style:parent-style-name="_ff11__ff0e_">
      <style:paragraph-properties fo:margin-left="0.476cm" fo:margin-right="0cm" fo:orphans="0" fo:widows="0" fo:text-indent="-0.476cm" style:auto-text-indent="false" style:writing-mode="lr-tb">
        <style:tab-stops/>
      </style:paragraph-properties>
    </style:style>
    <style:style style:name="T1" style:family="text">
      <style:text-properties style:font-name="標楷體1" fo:font-size="16pt" style:font-name-asian="標楷體2" style:font-size-asian="16pt" style:font-name-complex="標楷體2" style:font-size-complex="16pt"/>
    </style:style>
    <style:style style:name="T2" style:family="text">
      <style:text-properties style:font-name="標楷體1" style:font-name-asian="標楷體2" style:font-name-complex="標楷體2"/>
    </style:style>
    <style:style style:name="T3" style:family="text">
      <style:text-properties style:font-name="標楷體1" fo:font-size="13pt" style:font-name-asian="標楷體2" style:font-size-asian="13pt" style:font-name-complex="標楷體2" style:font-size-complex="13pt"/>
    </style:style>
    <style:style style:name="T4" style:family="text">
      <style:text-properties style:font-name="標楷體1" fo:font-size="13pt" style:text-underline-style="solid" style:text-underline-width="auto" style:text-underline-color="font-color" style:font-name-asian="標楷體2" style:font-size-asian="13pt" style:font-name-complex="標楷體2" style:font-size-complex="13pt"/>
    </style:style>
    <style:style style:name="T5" style:family="text">
      <style:text-properties style:font-name="標楷體1" fo:font-size="13pt" style:letter-kerning="false" style:font-name-asian="標楷體2" style:font-size-asian="13pt" style:font-name-complex="標楷體2" style:font-size-complex="13pt"/>
    </style:style>
    <style:style style:name="T6" style:family="text">
      <style:text-properties style:font-name="標楷體1" fo:font-size="13pt" style:letter-kerning="false" style:font-name-asian="標楷體2" style:font-size-asian="13pt" style:font-name-complex="標楷體2" style:font-size-complex="13pt" style:text-scale="93%"/>
    </style:style>
    <style:style style:name="T7" style:family="text">
      <style:text-properties style:font-name="標楷體1" fo:font-size="13pt" fo:letter-spacing="0.009cm" style:letter-kerning="false" style:font-name-asian="標楷體2" style:font-size-asian="13pt" style:font-name-complex="標楷體2" style:font-size-complex="13pt" style:text-scale="93%"/>
    </style:style>
    <style:style style:name="T8" style:family="text">
      <style:text-properties style:font-name="標楷體1" fo:font-size="14pt" style:font-name-asian="標楷體2" style:font-size-asian="14pt" style:font-name-complex="標楷體2" style:font-size-complex="13pt"/>
    </style:style>
    <style:style style:name="T9" style:family="text">
      <style:text-properties style:font-name="標楷體1" fo:font-size="12pt" style:font-name-asian="標楷體2" style:font-size-asian="12pt" style:font-name-complex="標楷體2" style:font-size-complex="13pt"/>
    </style:style>
    <style:style style:name="T10" style:family="text">
      <style:text-properties style:font-name="標楷體1" fo:font-size="3pt" style:font-name-asian="標楷體2" style:font-size-asian="3pt" style:font-name-complex="標楷體2" style:font-size-complex="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華民國淡江大學物理學系系友會 入會申請書 <text:s text:c="9"/>會員證號碼：</text:span></text:p>
      <text:p text:style-name="P1"><text:span text:style-name="T2"><text:s text:c="4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3">*姓 <text:s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3">＊性別</text:span></text:p>
          </table:table-cell>
          <table:table-cell table:style-name="表格1.A1" office:value-type="string">
            <text:p text:style-name="P9"><text:span text:style-name="T3">□男</text:span></text:p>
            <text:p text:style-name="P9"><text:span text:style-name="T3">□女</text:span></text:p>
          </table:table-cell>
          <table:table-cell table:style-name="表格1.A1" office:value-type="string">
            <text:p text:style-name="P10"><text:span text:style-name="T3">*</text:span><text:span text:style-name="T8">畢業年度</text:span><text:line-break/><text:span text:style-name="T9">(肄業)</text:span></text:p>
          </table:table-cell>
          <table:table-cell table:style-name="表格1.A1" office:value-type="string">
            <text:p text:style-name="P3"><text:span text:style-name="T3">民國</text:span><text:span text:style-name="T4"> <text:s text:c="8"/></text:span><text:span text:style-name="T3">年</text:span></text:p>
            <text:p text:style-name="P3"><text:span text:style-name="T3">大學部</text:span><text:span text:style-name="T4"> <text:s text:c="7"/>組</text:span></text:p>
            <text:p text:style-name="P3"><text:span text:style-name="T3">碩博班</text:span><text:span text:style-name="T4"> <text:s text:c="2"/>年</text:span><text:span text:style-name="T3">碩/</text:span><text:span text:style-name="T4"> <text:s/>年博</text:span></text:p>
          </table:table-cell>
          <table:table-cell table:style-name="表格1.A1" office:value-type="string">
            <text:p text:style-name="P9"><text:span text:style-name="T3">*身分類別</text:span></text:p>
          </table:table-cell>
          <table:table-cell table:style-name="表格1.A1" office:value-type="string">
            <text:p text:style-name="P9"><text:span text:style-name="T3">□學生</text:span></text:p>
            <text:p text:style-name="P9"><text:span text:style-name="T3">□畢業系友</text:span></text:p>
            <text:p text:style-name="P9"><text:span text:style-name="T3">□教職員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*生 <text:s text:c="2"/>日</text:span></text:p>
          </table:table-cell>
          <table:table-cell table:style-name="表格1.A1" table:number-columns-spanned="3" office:value-type="string">
            <text:p text:style-name="P9"><text:span text:style-name="T3"><text:s text:c="5"/>年 <text:s text:c="4"/>月 <text:s text:c="3"/>日</text:span></text:p>
          </table:table-cell>
          <table:covered-table-cell/>
          <table:covered-table-cell/>
          <table:table-cell table:style-name="表格1.A1" office:value-type="string">
            <text:p text:style-name="P14"><text:span text:style-name="T3">*服務單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0"><text:span text:style-name="T3">職稱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3">*通訊住址</text:span></text:p>
          </table:table-cell>
          <table:table-cell table:style-name="表格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1" office:value-type="string">
            <text:list xml:id="list2702309219" text:style-name="WWNum2aaa">
              <text:list-item>
                <text:p text:style-name="P12"><text:span text:style-name="T3">手機</text:span></text:p>
              </text:list-item>
            </text:list>
            <text:p text:style-name="P3"><text:span text:style-name="T3"><text:s text:c="3"/>公司</text:span></text:p>
            <text:p text:style-name="P3"><text:span text:style-name="T3"><text:s text:c="3"/>住家</text:span></text:p>
          </table:table-cell>
          <table:table-cell table:style-name="表格1.A1" office:value-type="string">
            <text:p text:style-name="P5"/>
            <text:p text:style-name="P5"/>
            <text:p text:style-name="P5"/>
          </table:table-cell>
          <table:table-cell table:style-name="表格1.A1" office:value-type="string">
            <text:p text:style-name="P4"><text:span text:style-name="T3">* Email <text:s text:c="2"/></text:span><text:line-break/><text:span text:style-name="T3">　Line ID </text:span></text:p>
            <text:p text:style-name="P4"><text:span text:style-name="T3">　WeChat　 <text:s text:c="4"/>　　　　 </text:span></text:p>
          </table:table-cell>
          <table:table-cell table:style-name="表格1.A1" office:value-type="string">
            <text:p text:style-name="P6"/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<text:span text:style-name="T3">審查</text:span></text:p>
            <text:p text:style-name="P8"><text:span text:style-name="T3">結果</text:span></text:p>
          </table:table-cell>
          <table:table-cell table:style-name="表格1.A1" table:number-columns-spanned="3" office:value-type="string">
            <text:p text:style-name="P9"><text:span text:style-name="T3">□通過</text:span></text:p>
            <text:p text:style-name="P9"><text:span text:style-name="T3">□不通過</text:span></text:p>
            <text:p text:style-name="P9"><text:span text:style-name="T3">原因：</text:span></text:p>
          </table:table-cell>
          <table:covered-table-cell/>
          <table:covered-table-cell/>
          <table:table-cell table:style-name="表格1.A1" office:value-type="string">
            <text:p text:style-name="P8"><text:span text:style-name="T3">*會費類別</text:span></text:p>
          </table:table-cell>
          <table:table-cell table:style-name="表格1.A1" table:number-columns-spanned="3" office:value-type="string">
            <text:list xml:id="list2731764023" text:style-name="WWNum1aaa">
              <text:list-item>
                <text:p text:style-name="P11"><text:span text:style-name="T3">個人會員 每年會費 500元</text:span></text:p>
              </text:list-item>
            </text:list>
            <text:p text:style-name="P3"><text:span text:style-name="T3">□ 永久會員 會費5000元</text:span></text:p>
            <text:p text:style-name="P3"><text:span text:style-name="T3">□ 學生會員 無需繳費(需有在學證明，畢業後即喪失會員資格)</text:span></text:p>
            <text:list xml:id="list81735323166074" text:continue-numbering="true" text:style-name="WWNum1aaa">
              <text:list-item>
                <text:p text:style-name="P11"><text:span text:style-name="T3">名譽會員</text:span></text:p>
              </text:list-item>
              <text:list-item>
                <text:p text:style-name="P11"><text:span text:style-name="T3">贊助會員</text:span></text:p>
              </text:list-item>
            </text:list>
            <text:p text:style-name="P9"><text:span text:style-name="T3">匯款帳號後五碼</text:span><text:span text:style-name="T4"> <text:s text:c="12"/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13"><text:span text:style-name="T3">(若另有捐款請勾選用途)□捐款系友會專用□捐款物理系專用 <text:s text:c="2"/></text:span><text:span text:style-name="T4"><text:s text:c="11"/></text:span><text:span text:style-name="T3">元 <text:s text:c="12"/>申請人： <text:s text:c="13"/>（簽章） <text:s text:c="3"/></text:span></text:p>
            <text:p text:style-name="P9"><text:span text:style-name="T5"><text:s text:c="85"/></text:span><text:span text:style-name="T6">中華民國　 <text:s text:c="3"/>年 <text:s text:c="3"/>　月 <text:s text:c="2"/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">註：＊標示為必填</text:span></text:p>
      <text:p text:style-name="P2"><text:span text:style-name="T2">1.填妥申請表後請傳真、Email或郵寄至「251新北市淡水區英專路151號 淡江大學物理系」</text:span></text:p>
      <text:p text:style-name="P2"><text:span text:style-name="T2">2.連絡電話：02-2621-5656*2521或2578 <text:s/>E-mail:phys@mail.tku.edu.tw <text:s/>傳真：02-2620-9917</text:span></text:p>
      <text:p text:style-name="P2"><text:span text:style-name="T2">3.入會者需填妥本申請表傳送至物理系系友會完成審查，並依章程繳交年費，始成為會員</text:span></text:p>
      <text:p text:style-name="P2"><text:span text:style-name="T2"><text:s/></text:span><text:span text:style-name="T10"><text:s text:c="3"/></text:span><text:span text:style-name="T2">請轉帳或匯款至華南商業銀行 (二重分行) <text:s/>戶名：中華民國淡江大學物理學系系友會 <text:s/>銀行代碼：008 <text:s/>帳號：174-10-003381-8</text:span></text:p>
      <text:p text:style-name="P2"><text:span text:style-name="T2">4.繳費完成務必回傳帳號後五碼，以便查核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ff11__ff0e_" style:display-name="１．" style:family="paragraph" style:parent-style-name="Standard" style:default-outline-level="">
      <style:paragraph-properties fo:margin-left="1.508cm" fo:margin-right="0cm" fo:text-indent="-0.374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1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1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="標楷體1" fo:font-family="標楷體" style:font-family-generic="roman" style:font-pitch="variable" fo:font-size="13pt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6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8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26cm" fo:margin-right="1.1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5T08:09:01.455000000</meta:creation-date>
    <dc:date>2020-11-25T08:17:34.875000000</dc:date>
    <meta:editing-duration>PT8M33S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44" meta:word-count="398" meta:character-count="800" meta:non-whitespace-character-count="501"/>
  </office:meta>
</office:document-meta>
</file>