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0000" style:letter-kerning="false" fo:font-size="20pt" style:font-size-asian="20pt" style:font-size-complex="20pt" fo:background-color="#E7E6E6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0000" style:letter-kerning="false" fo:font-size="20pt" style:font-size-asian="20pt" style:font-size-complex="20pt" fo:background-color="#E7E6E6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0.2812in" style:use-optimal-column-width="false"/>
    </style:style>
    <style:style style:name="TableColumn8" style:family="table-column">
      <style:table-column-properties style:column-width="0.2708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2812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2708in" style:use-optimal-column-width="false"/>
    </style:style>
    <style:style style:name="TableColumn18" style:family="table-column">
      <style:table-column-properties style:column-width="0.302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0.302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1.8972in" style:use-optimal-column-width="false"/>
    </style:style>
    <style:style style:name="Table5" style:family="table">
      <style:table-properties style:width="7.6263in" fo:margin-left="-0.062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dashed #000000" fo:border-left="0.0069in dash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left="0.118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69in dashed #000000" fo:border-left="none" fo:border-bottom="none" fo:border-right="0.0069in dashed #000000" style:writing-mode="lr-tb" fo:padding-top="0in" fo:padding-left="0.075in" fo:padding-bottom="0in" fo:padding-right="0.075in"/>
    </style:style>
    <style:style style:name="TableCell32" style:family="table-cell">
      <style:table-cell-properties fo:border-top="0.0069in dashed #000000" fo:border-left="0.0069in dashed #000000" fo:border-bottom="none" fo:border-right="0.0069in dashed #000000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Row34" style:family="table-row">
      <style:table-row-properties style:min-row-height="0.1833in" style:use-optimal-row-height="false"/>
    </style:style>
    <style:style style:name="TableCell35" style:family="table-cell">
      <style:table-cell-properties fo:border-top="0.0312in solid #000000" fo:border-left="0.0312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39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1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3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5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7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9" style:family="table-cell">
      <style:table-cell-properties fo:border-top="0.0312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51" style:family="table-cell">
      <style:table-cell-properties fo:border-top="0.0312in solid #000000" fo:border-left="0.0069in dashe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7pt" style:font-size-asian="7pt" style:font-size-complex="7pt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6pt" style:font-size-asian="6pt" style:font-size-complex="6pt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6pt" style:font-size-asian="6pt" style:font-size-complex="6pt"/>
    </style:style>
    <style:style style:name="TableCell57" style:family="table-cell">
      <style:table-cell-properties fo:border-top="0.0312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9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1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3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5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7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9" style:family="table-cell">
      <style:table-cell-properties fo:border-top="0.0312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71" style:family="table-cell">
      <style:table-cell-properties fo:border-top="0.0312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73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TableCell74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Row76" style:family="table-row">
      <style:table-row-properties style:min-row-height="0.434in" style:use-optimal-row-height="false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dashed #000000" fo:border-left="0.0069in solid #000000" fo:border-bottom="0.0312in solid #000000" fo:border-right="0.0069in dashe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TableCell89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TableCell91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TableCell93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TableCell95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 style:font-name-complex="標楷體"/>
    </style:style>
    <style:style style:name="TableCell97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-top="0.0069in dashed #000000" fo:border-left="0.0069in dashed #000000" fo:border-bottom="0.0312in solid #000000" fo:border-right="0.0069in dashe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dashed #000000" fo:border-left="0.0069in dashed #000000" fo:border-bottom="0.0312in solid #000000" fo:border-right="0.0312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TableCell103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7" style:family="table-row">
      <style:table-row-properties style:min-row-height="0.1819in" style:use-optimal-row-height="false"/>
    </style:style>
    <style:style style:name="TableCell108" style:family="table-cell">
      <style:table-cell-properties fo:border-top="0.0312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1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ableCell114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117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118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119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120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121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TableCell1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dashed #000000" fo:border-bottom="0.0069in dashed #000000" fo:border-right="0.0312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style:line-height-at-least="0in" fo:margin-left="0.1208in" fo:text-indent="-0.1111in">
        <style:tab-stops/>
      </style:paragraph-properties>
    </style:style>
    <style:style style:name="T126" style:parent-style-name="預設段落字型" style:family="text">
      <style:text-properties style:font-name-asian="標楷體" fo:font-size="8pt" style:font-size-asian="8pt" style:font-size-complex="9pt"/>
    </style:style>
    <style:style style:name="T127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P128" style:parent-style-name="Standard" style:family="paragraph">
      <style:paragraph-properties fo:text-align="justify" fo:margin-top="0.0333in" style:line-height-at-least="0in" fo:margin-left="0.1208in" fo:text-indent="-0.11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9pt"/>
    </style:style>
    <style:style style:name="T130" style:parent-style-name="預設段落字型" style:family="text">
      <style:text-properties style:font-name-asian="標楷體" fo:color="#FF0000" fo:font-size="8pt" style:font-size-asian="8pt" style:font-size-complex="9pt"/>
    </style:style>
    <style:style style:name="T131" style:parent-style-name="預設段落字型" style:family="text">
      <style:text-properties style:font-name-asian="標楷體" fo:color="#FF0000" fo:font-size="8pt" style:font-size-asian="8pt" style:font-size-complex="9pt"/>
    </style:style>
    <style:style style:name="T132" style:parent-style-name="預設段落字型" style:family="text">
      <style:text-properties style:font-name-asian="標楷體" style:font-name-complex="標楷體" fo:color="#FF0000" fo:font-size="8pt" style:font-size-asian="8pt" style:font-size-complex="9pt"/>
    </style:style>
    <style:style style:name="P133" style:parent-style-name="Standard" style:family="paragraph">
      <style:paragraph-properties fo:text-align="justify" style:line-height-at-least="0in" fo:margin-left="0.1208in" fo:text-indent="-0.1111in">
        <style:tab-stops/>
      </style:paragraph-properties>
      <style:text-properties style:font-name-asian="標楷體" fo:font-size="8pt" style:font-size-asian="8pt" style:font-size-complex="9pt"/>
    </style:style>
    <style:style style:name="P134" style:parent-style-name="Standard" style:family="paragraph">
      <style:paragraph-properties fo:text-align="justify" fo:margin-top="0.0333in" style:line-height-at-least="0in"/>
    </style:style>
    <style:style style:name="T135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36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margin-top="0.0333in" style:line-height-at-least="0in"/>
    </style:style>
    <style:style style:name="T141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42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margin-top="0.0333in" style:line-height-at-least="0in"/>
    </style:style>
    <style:style style:name="T144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45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top="0.0333in" style:line-height-at-least="0in"/>
    </style:style>
    <style:style style:name="T147" style:parent-style-name="預設段落字型" style:family="text">
      <style:text-properties style:font-name-asian="標楷體" fo:font-size="8pt" style:font-size-asian="8pt" style:font-size-complex="9pt"/>
    </style:style>
    <style:style style:name="T148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49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51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P153" style:parent-style-name="Standard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55" style:parent-style-name="預設段落字型" style:family="text">
      <style:text-properties style:font-name-asian="標楷體" fo:font-size="8pt" style:font-size-asian="8pt" style:font-size-complex="9pt"/>
    </style:style>
    <style:style style:name="T156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57" style:parent-style-name="預設段落字型" style:family="text">
      <style:text-properties style:font-name-asian="標楷體" fo:font-size="8pt" style:font-size-asian="8pt" style:font-size-complex="9pt"/>
    </style:style>
    <style:style style:name="T158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P159" style:parent-style-name="Standard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 fo:font-size="8pt" style:font-size-asian="8pt" style:font-size-complex="9pt"/>
    </style:style>
    <style:style style:name="T161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62" style:parent-style-name="預設段落字型" style:family="text">
      <style:text-properties style:font-name-asian="標楷體" fo:font-size="8pt" style:font-size-asian="8pt" style:font-size-complex="9pt"/>
    </style:style>
    <style:style style:name="T163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64" style:parent-style-name="預設段落字型" style:family="text">
      <style:text-properties style:font-name-asian="標楷體" fo:font-size="8pt" style:font-size-asian="8pt" style:font-size-complex="9pt"/>
    </style:style>
    <style:style style:name="T165" style:parent-style-name="預設段落字型" style:family="text">
      <style:text-properties style:font-name-asian="標楷體" style:font-name-complex="標楷體" style:text-scale="85%" fo:font-size="8pt" style:font-size-asian="8pt" style:font-size-complex="9pt"/>
    </style:style>
    <style:style style:name="P166" style:parent-style-name="Standard" style:family="paragraph">
      <style:paragraph-properties fo:text-align="justify" fo:line-height="0.2222in"/>
    </style:style>
    <style:style style:name="T167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68" style:parent-style-name="預設段落字型" style:family="text">
      <style:text-properties style:font-name-asian="標楷體" fo:font-size="8pt" style:font-size-asian="8pt" style:font-size-complex="9pt"/>
    </style:style>
    <style:style style:name="T169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70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line-height="0.2222in"/>
    </style:style>
    <style:style style:name="T172" style:parent-style-name="預設段落字型" style:family="text">
      <style:text-properties style:font-name-asian="標楷體" fo:font-size="8pt" style:font-size-asian="8pt" style:font-size-complex="9pt"/>
    </style:style>
    <style:style style:name="T173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74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style:line-height-at-least="0in"/>
      <style:text-properties style:font-name-asian="標楷體" fo:font-size="8pt" style:font-size-asian="8pt"/>
    </style:style>
    <style:style style:name="P176" style:parent-style-name="Standard" style:family="paragraph">
      <style:paragraph-properties fo:text-align="justify" style:line-height-at-least="0in" fo:margin-left="0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78" style:parent-style-name="預設段落字型" style:family="text">
      <style:text-properties style:font-name-asian="標楷體" fo:font-size="8pt" style:font-size-asian="8pt"/>
    </style:style>
    <style:style style:name="T179" style:parent-style-name="預設段落字型" style:family="text">
      <style:text-properties style:font-name-asian="標楷體" fo:color="#FF0000" fo:font-size="8pt" style:font-size-asian="8pt"/>
    </style:style>
    <style:style style:name="T180" style:parent-style-name="預設段落字型" style:family="text">
      <style:text-properties style:font-name-asian="標楷體" fo:color="#FF0000" fo:font-size="8pt" style:font-size-asian="8pt"/>
    </style:style>
    <style:style style:name="P181" style:parent-style-name="Standard" style:family="paragraph">
      <style:paragraph-properties fo:text-align="justify" style:line-height-at-least="0in"/>
      <style:text-properties style:font-name-asian="標楷體" style:font-name-complex="標楷體" fo:font-size="8pt" style:font-size-asian="8pt" style:font-size-complex="9pt"/>
    </style:style>
    <style:style style:name="P182" style:parent-style-name="Standard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-asian="標楷體" fo:font-size="8pt" style:font-size-asian="8pt" style:font-size-complex="9pt"/>
    </style:style>
    <style:style style:name="T184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85" style:parent-style-name="預設段落字型" style:family="text">
      <style:text-properties style:font-name-asian="標楷體" fo:font-size="8pt" style:font-size-asian="8pt" style:font-size-complex="9pt"/>
    </style:style>
    <style:style style:name="P186" style:parent-style-name="Standard" style:family="paragraph">
      <style:paragraph-properties style:line-height-at-least="0in"/>
    </style:style>
    <style:style style:name="T187" style:parent-style-name="預設段落字型" style:family="text">
      <style:text-properties style:font-name-asian="標楷體" fo:font-size="8pt" style:font-size-asian="8pt" style:font-size-complex="9pt"/>
    </style:style>
    <style:style style:name="T188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89" style:parent-style-name="預設段落字型" style:family="text">
      <style:text-properties style:font-name-asian="標楷體" fo:font-size="8pt" style:font-size-asian="8pt" style:font-size-complex="9pt"/>
    </style:style>
    <style:style style:name="T190" style:parent-style-name="預設段落字型" style:family="text">
      <style:text-properties style:font-name-asian="標楷體" style:font-name-complex="標楷體" fo:font-size="8pt" style:font-size-asian="8pt" style:font-size-complex="9pt"/>
    </style:style>
    <style:style style:name="T191" style:parent-style-name="預設段落字型" style:family="text">
      <style:text-properties style:font-name-asian="標楷體" fo:font-size="8pt" style:font-size-asian="8pt" style:font-size-complex="9pt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2305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justify" style:line-height-at-least="0in"/>
      <style:text-properties fo:font-size="5pt" style:font-size-asian="5pt" style:font-size-complex="5pt"/>
    </style:style>
    <style:style style:name="TableCell203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215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216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217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TableCell2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23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TableCell24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247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248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249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TableCell2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-top="none" fo:border-left="0.0312in solid #000000" fo:border-bottom="none" fo:border-right="0.0069in dashe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min-row-height="0.8069in"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-top="0.0312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TableCell271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274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275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276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277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P278" style:parent-style-name="Standard" style:family="paragraph">
      <style:paragraph-properties fo:text-align="center" fo:line-height="0.1388in"/>
      <style:text-properties style:font-name-asian="標楷體" style:font-name-complex="標楷體" fo:font-size="8pt" style:font-size-asian="8pt"/>
    </style:style>
    <style:style style:name="TableCell279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TableRow280" style:family="table-row">
      <style:table-row-properties style:min-row-height="0.1569in" style:use-optimal-row-height="false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dashe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font-name-complex="標楷體" fo:font-size="7pt" style:font-size-asian="7pt" style:font-size-complex="7pt"/>
    </style:style>
    <style:style style:name="TableCell284" style:family="table-cell">
      <style:table-cell-properties fo:border-top="none" fo:border-left="0.0069in dashed #000000" fo:border-bottom="0.0069in dotted #000000" fo:border-right="0.0069in dotte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</style:style>
    <style:style style:name="P286" style:parent-style-name="內文" style:family="paragraph">
      <style:paragraph-properties fo:widows="2" fo:orphans="2"/>
    </style:style>
    <style:style style:name="P287" style:parent-style-name="Standard" style:family="paragraph">
      <style:paragraph-properties fo:widows="0" fo:orphans="0" fo:margin-left="0.7861in" fo:margin-right="0.4701in" fo:text-indent="-0.5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990000" style:letter-kerning="false" fo:font-size="20pt" style:font-size-asian="20pt" style:font-size-complex="20pt" fo:background-color="#E7E6E6"/>
    </style:style>
    <style:style style:name="P288" style:parent-style-name="Standard" style:family="paragraph">
      <style:paragraph-properties fo:line-height="0.3611in" fo:margin-left="0.1965in" fo:margin-right="0.470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206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96" style:parent-style-name="Standard" style:family="paragraph">
      <style:paragraph-properties fo:text-align="justify" fo:line-height="0.2361in" fo:margin-left="0.1965in" fo:margin-right="0.4701in">
        <style:tab-stops/>
      </style:paragraph-properties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297" style:parent-style-name="Standard" style:family="paragraph">
      <style:paragraph-properties fo:text-align="justify" fo:line-height="0.2361in" fo:margin-left="0.4923in" fo:margin-right="0.4701in" fo:text-indent="-0.2958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Standard" style:family="paragraph">
      <style:paragraph-properties fo:text-align="justify" fo:line-height="0.3611in" fo:margin-left="0.4923in" fo:margin-right="0.4701in" fo:text-indent="-0.2958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 fo:line-height="0.3611in" fo:margin-left="0.4923in" fo:margin-right="0.4701in" fo:text-indent="-0.2958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justify" fo:line-height="0.3611in" fo:margin-left="0.4923in" fo:margin-right="0.4701in" fo:text-indent="-0.2958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ar" style:country-complex="SA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313" style:parent-style-name="Standard" style:family="paragraph">
      <style:paragraph-properties fo:text-align="justify" fo:line-height="0.3611in" fo:margin-left="0.4923in" fo:margin-right="0.4701in" fo:text-indent="-0.2958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 fo:line-height="0.3611in" fo:margin-left="0.4923in" fo:margin-right="0.4701in" fo:text-indent="-0.295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0" style:parent-style-name="Standard" style:family="paragraph">
      <style:paragraph-properties fo:text-align="justify" fo:line-height="0.3611in" fo:margin-left="0.4923in" fo:margin-right="0.4701in" fo:text-indent="-0.295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 fo:line-height="0.2361in" fo:margin-right="0.4701in"/>
      <style:text-properties style:font-name-asian="標楷體"/>
    </style:style>
    <style:style style:name="P334" style:parent-style-name="Standard" style:family="paragraph">
      <style:paragraph-properties fo:text-align="justify" fo:line-height="0.2361in" fo:margin-right="0.4701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P342" style:parent-style-name="Standard" style:family="paragraph">
      <style:paragraph-properties fo:text-align="justify" fo:line-height="0.2361in" fo:margin-left="0.45in" fo:margin-right="0.4701in" fo:text-indent="-0.2534in">
        <style:tab-stops/>
      </style:paragraph-properties>
      <style:text-properties style:font-name-asian="標楷體" fo:font-weight="bold" style:font-weight-asian="bold"/>
    </style:style>
    <style:style style:name="P343" style:parent-style-name="Standard" style:family="paragraph">
      <style:paragraph-properties fo:text-align="justify" fo:line-height="0.2361in" fo:margin-left="0.45in" fo:margin-right="0.4701in" fo:text-indent="-0.253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1.</text:span><text:span text:style-name="T3">郵政劃撥</text:span><text:span text:style-name="T4">【請填寫後至郵局劃撥】，也可利用郵局提供之空白劃撥單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8">
            <text:p text:style-name="P30">郵政劃撥儲金存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Standard"/>
          </table:table-cell>
          <table:covered-table-cell/>
          <table:table-cell table:style-name="TableCell32" table:number-columns-spanned="2">
            <text:p text:style-name="P33">◎寄款人請注意背面說明<text:s text:c="7"/>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帳號</text:p>
          </table:table-cell>
          <table:table-cell table:style-name="TableCell37" table:number-rows-spanned="2">
            <text:p text:style-name="P38">1</text:p>
          </table:table-cell>
          <table:table-cell table:style-name="TableCell39" table:number-rows-spanned="2">
            <text:p text:style-name="P40">7</text:p>
          </table:table-cell>
          <table:table-cell table:style-name="TableCell41" table:number-rows-spanned="2">
            <text:p text:style-name="P42">1</text:p>
          </table:table-cell>
          <table:table-cell table:style-name="TableCell43" table:number-rows-spanned="2">
            <text:p text:style-name="P44">3</text:p>
          </table:table-cell>
          <table:table-cell table:style-name="TableCell45" table:number-rows-spanned="2">
            <text:p text:style-name="P46">7</text:p>
          </table:table-cell>
          <table:table-cell table:style-name="TableCell47" table:number-rows-spanned="2">
            <text:p text:style-name="P48">6</text:p>
          </table:table-cell>
          <table:table-cell table:style-name="TableCell49" table:number-rows-spanned="2">
            <text:p text:style-name="P50">5</text:p>
          </table:table-cell>
          <table:table-cell table:style-name="TableCell51" table:number-rows-spanned="2">
            <text:p text:style-name="P52">0</text:p>
          </table:table-cell>
          <table:table-cell table:style-name="TableCell53" table:number-rows-spanned="2">
            <text:p text:style-name="P54">金額</text:p>
            <text:p text:style-name="P55">新台幣</text:p>
            <text:p text:style-name="P56">(小寫)</text:p>
          </table:table-cell>
          <table:table-cell table:style-name="TableCell57">
            <text:p text:style-name="P58">仟</text:p>
          </table:table-cell>
          <table:table-cell table:style-name="TableCell59">
            <text:p text:style-name="P60">佰</text:p>
          </table:table-cell>
          <table:table-cell table:style-name="TableCell61">
            <text:p text:style-name="P62">拾</text:p>
          </table:table-cell>
          <table:table-cell table:style-name="TableCell63">
            <text:p text:style-name="P64">萬</text:p>
          </table:table-cell>
          <table:table-cell table:style-name="TableCell65">
            <text:p text:style-name="P66">仟</text:p>
          </table:table-cell>
          <table:table-cell table:style-name="TableCell67">
            <text:p text:style-name="P68">佰</text:p>
          </table:table-cell>
          <table:table-cell table:style-name="TableCell69">
            <text:p text:style-name="P70">拾</text:p>
          </table:table-cell>
          <table:table-cell table:style-name="TableCell71" table:number-columns-spanned="2">
            <text:p text:style-name="P72">元</text:p>
          </table:table-cell>
          <table:covered-table-cell/>
          <table:table-cell table:style-name="TableCell73">
            <text:p text:style-name="Standard"/>
          </table:table-cell>
          <table:table-cell table:style-name="TableCell74" table:number-columns-spanned="2">
            <text:p text:style-name="P75">◎本收據由電腦印錄請勿填寫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郵政劃撥儲金存款收據</text:p>
          </table:table-cell>
          <table:covered-table-cell/>
        </table:table-row>
        <table:table-row table:style-name="TableRow107">
          <table:table-cell table:style-name="TableCell108" table:number-columns-spanned="8">
            <text:p text:style-name="P109">通訊欄(限與本次存款有關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戶名</text:p>
          </table:table-cell>
          <table:table-cell table:style-name="TableCell112" table:number-columns-spanned="10" table:number-rows-spanned="2">
            <text:p text:style-name="P113">淡江大學學校財團法人淡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Standard"/>
          </table:table-cell>
          <table:table-cell table:style-name="TableCell115" table:number-rows-spanned="3">
            <text:p text:style-name="P116">收</text:p>
            <text:p text:style-name="P117">款</text:p>
            <text:p text:style-name="P118">帳</text:p>
            <text:p text:style-name="P119">號</text:p>
            <text:p text:style-name="P120">戶</text:p>
            <text:p text:style-name="P121">名</text:p>
          </table:table-cell>
          <table:table-cell table:style-name="TableCell122" table:number-rows-spanned="3">
            <text:p text:style-name="Standard"/>
          </table:table-cell>
        </table:table-row>
        <table:table-row table:style-name="TableRow123">
          <table:table-cell table:style-name="TableCell124" table:number-columns-spanned="8" table:number-rows-spanned="10">
            <text:p text:style-name="P125"><text:span text:style-name="T126">□</text:span><text:span text:style-name="T127">學校專用</text:span></text:p>
            <text:p text:style-name="P128"><text:span text:style-name="T129">■</text:span><text:span text:style-name="T130"><text:s/></text:span><text:span text:style-name="T131">物理</text:span><text:span text:style-name="T132">系專用</text:span></text:p>
            <text:p text:style-name="P133">□守謙國際會議中心專用</text:p>
            <text:p text:style-name="P134"><text:span text:style-name="T135">勸募人：</text:span><text:span text:style-name="T136"><text:s text:c="2"/></text:span><text:span text:style-name="T137">莊程豪</text:span><text:span text:style-name="T138"><text:s/></text:span><text:span text:style-name="T139"><text:s text:c="15"/></text:span></text:p>
            <text:p text:style-name="P140"><text:span text:style-name="T141">收據抬頭：</text:span><text:span text:style-name="T142"><text:s text:c="23"/></text:span></text:p>
            <text:p text:style-name="P143"><text:span text:style-name="T144">統一編號：</text:span><text:span text:style-name="T145"><text:s text:c="23"/></text:span></text:p>
            <text:p text:style-name="P146"><text:span text:style-name="T147">□</text:span><text:span text:style-name="T148">校友</text:span><text:span text:style-name="T149"><text:s text:c="4"/></text:span><text:span text:style-name="T150">年</text:span><text:span text:style-name="T151"><text:s text:c="11"/></text:span><text:span text:style-name="T152">科、系、所</text:span></text:p>
            <text:p text:style-name="P153"><text:span text:style-name="T154">非校友：</text:span><text:span text:style-name="T155">□</text:span><text:span text:style-name="T156">教職員</text:span><text:span text:style-name="T157">□</text:span><text:span text:style-name="T158">個人</text:span></text:p>
            <text:p text:style-name="P159"><text:span text:style-name="T160"><text:s text:c="8"/>□</text:span><text:span text:style-name="T161">財團法人</text:span><text:span text:style-name="T162">□</text:span><text:span text:style-name="T163">企業</text:span><text:span text:style-name="T164">□</text:span><text:span text:style-name="T165">學生家長</text:span></text:p>
            <text:p text:style-name="P166"><text:span text:style-name="T167">服務單位</text:span><text:span text:style-name="T168">/</text:span><text:span text:style-name="T169">職稱：</text:span><text:span text:style-name="T170"><text:s text:c="18"/></text:span></text:p>
            <text:p text:style-name="P171"><text:span text:style-name="T172">E-mail</text:span><text:span text:style-name="T173">：</text:span><text:span text:style-name="T174"><text:s text:c="25"/></text:span></text:p>
            <text:p text:style-name="P175">本表單之個人資料，同意為本校捐款統計、報部、刊登捐款紀錄及校友聯誼之用，不作它用，並依「個人資料保護要點」之規定使用本個人資料。</text:p>
            <text:p text:style-name="P176"><text:span text:style-name="T177">■</text:span><text:span text:style-name="T178">已閱讀</text:span><text:span text:style-name="T179"><text:s text:c="3"/></text:span><text:span text:style-name="T180">簽名：</text:span></text:p>
            <text:p text:style-name="P181">本校連絡單位：校友服務暨資源發展處</text:p>
            <text:p text:style-name="P182"><text:span text:style-name="T183">TEL</text:span><text:span text:style-name="T184">：</text:span><text:span text:style-name="T185">02-23515123</text:span></text:p>
            <text:p text:style-name="P186"><text:span text:style-name="T187">FAX</text:span><text:span text:style-name="T188">：</text:span><text:span text:style-name="T189">02-23918108(24</text:span><text:span text:style-name="T190">小時開放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Standard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寄<text:s text:c="7"/>款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 table:number-rows-spanned="7">
            <text:p text:style-name="P202">經辦局收款戳</text:p>
          </table:table-cell>
          <table:covered-table-cell/>
          <table:covered-table-cell/>
          <table:table-cell table:style-name="TableCell203">
            <text:p text:style-name="Standard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rows-spanned="2">
            <text:p text:style-name="P209">姓名</text:p>
          </table:table-cell>
          <table:table-cell table:style-name="TableCell210" table:number-columns-spanned="7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table-cell table:style-name="TableCell212">
            <text:p text:style-name="Standard"/>
          </table:table-cell>
          <table:table-cell table:style-name="TableCell213" table:number-rows-spanned="3">
            <text:p text:style-name="P214">存</text:p>
            <text:p text:style-name="P215">款</text:p>
            <text:p text:style-name="P216">金</text:p>
            <text:p text:style-name="P217">額</text:p>
          </table:table-cell>
          <table:table-cell table:style-name="TableCell218" table:number-rows-spanned="3">
            <text:p text:style-name="Standard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>
            <text:p text:style-name="Standard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rows-spanned="3">
            <text:p text:style-name="P230">通訊處</text:p>
          </table:table-cell>
          <table:table-cell table:style-name="TableCell231" table:number-columns-spanned="7" table:number-rows-spanned="3">
            <text:p text:style-name="Standard"><text:span text:style-name="T232">□□□</text:span><text:span text:style-name="T233">-</text:span><text:span text:style-name="T23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>
            <text:p text:style-name="Standard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Standard"/>
          </table:table-cell>
          <table:table-cell table:style-name="TableCell245" table:number-rows-spanned="3">
            <text:p text:style-name="P246">電</text:p>
            <text:p text:style-name="P247">腦</text:p>
            <text:p text:style-name="P248">記</text:p>
            <text:p text:style-name="P249">錄</text:p>
          </table:table-cell>
          <table:table-cell table:style-name="TableCell250" table:number-rows-spanned="3">
            <text:p text:style-name="Standard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table-cell table:style-name="TableCell256">
            <text:p text:style-name="Standard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電話</text:p>
          </table:table-cell>
          <table:table-cell table:style-name="TableCell26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Standard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Standard"/>
          </table:table-cell>
          <table:table-cell table:style-name="TableCell272" table:number-rows-spanned="2">
            <text:p text:style-name="P273">經</text:p>
            <text:p text:style-name="P274">辦</text:p>
            <text:p text:style-name="P275">局</text:p>
            <text:p text:style-name="P276">收</text:p>
            <text:p text:style-name="P277">款</text:p>
            <text:p text:style-name="P278">戳</text:p>
          </table:table-cell>
          <table:table-cell table:style-name="TableCell279" table:number-rows-spanned="2">
            <text:p text:style-name="Standard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>虛線內備機器印證用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Standard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</table:table>
      <text:p text:style-name="Standard"/>
      <text:p text:style-name="P287">2.匯款資訊</text:p>
      <text:p text:style-name="P288"><text:span text:style-name="T289">安泰商業銀行</text:span><text:span text:style-name="T290">新生分行</text:span><text:line-break/><text:span text:style-name="T291">銀行及分行代碼：</text:span><text:span text:style-name="T292">816-0049</text:span><text:line-break/><text:span text:style-name="T293">戶　名：財團法人淡江大學</text:span><text:line-break/><text:span text:style-name="T294">帳　號：</text:span><text:span text:style-name="T295">004-2-2605000-000</text:span></text:p>
      <text:p text:style-name="P296"/>
      <text:p text:style-name="P297"><text:span text:style-name="T298">郵政劃撥或</text:span><text:span text:style-name="T299">匯款完成後，請務必傳真或拍照傳送下列資訊</text:span><text:span text:style-name="T300">:</text:span></text:p>
      <text:p text:style-name="P301"><text:span text:style-name="T302">捐款人姓名</text:span><text:span text:style-name="T303">：</text:span><text:span text:style-name="T304"><text:s text:c="19"/></text:span></text:p>
      <text:p text:style-name="P305"><text:span text:style-name="T306">身分證字號</text:span><text:span text:style-name="T307">：</text:span><text:span text:style-name="T308"><text:s text:c="19"/></text:span></text:p>
      <text:p text:style-name="P309"><text:span text:style-name="T310">出生年月日</text:span><text:span text:style-name="T311">：</text:span><text:span text:style-name="T312"><text:s text:c="19"/></text:span></text:p>
      <text:p text:style-name="P313"><text:span text:style-name="T314">聯絡電話</text:span><text:span text:style-name="T315">：</text:span><text:span text:style-name="T316"><text:s text:c="21"/></text:span></text:p>
      <text:p text:style-name="P317"><text:span text:style-name="T318">捐款金額：</text:span><text:span text:style-name="T319"><text:s text:c="14"/></text:span><text:span text:style-name="T320">元</text:span><text:span text:style-name="T321"><text:s text:c="6"/></text:span><text:span text:style-name="T322">用途</text:span><text:span text:style-name="T323">：</text:span><text:span text:style-name="T324">物理系專用</text:span><text:span text:style-name="T325"><text:s/></text:span><text:span text:style-name="T326">或</text:span><text:span text:style-name="T327"><text:s/></text:span><text:span text:style-name="T328"><text:s text:c="11"/></text:span><text:span text:style-name="T329"><text:s text:c="2"/></text:span></text:p>
      <text:p text:style-name="P330"><text:span text:style-name="T331">收據寄件地址：</text:span><text:span text:style-name="T332"><text:s text:c="49"/></text:span></text:p>
      <text:p text:style-name="P333"><text:s text:c="3"/>本表單之個人資料，同意為本校捐款統計、報部、刊登捐款紀錄及校友聯誼之用，不作它用，<text:s text:c="3"/></text:p>
      <text:p text:style-name="P334"><text:span text:style-name="T335"><text:s text:c="3"/></text:span><text:span text:style-name="T336">並依「個人資料保護要點」之規定使用本個人資料。</text:span><text:span text:style-name="T337"><text:s text:c="3"/></text:span><text:span text:style-name="T338">■</text:span><text:span text:style-name="T339">已閱讀</text:span><text:span text:style-name="T340"><text:s text:c="3"/></text:span><text:span text:style-name="T341">簽名：</text:span></text:p>
      <text:p text:style-name="P342">本校連絡單位：校友服務暨資源發展處</text:p>
      <text:p text:style-name="P343"><text:span text:style-name="T344">TEL</text:span><text:span text:style-name="T345">：</text:span><text:span text:style-name="T346">02-23515123 <text:s text:c="12"/>FAX</text:span><text:span text:style-name="T347">：</text:span><text:span text:style-name="T348">02-23918108(24</text:span><text:span text:style-name="T349">小</text:span><text:span text:style-name="T350">時開放</text:span><text:span text:style-name="T3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7812in"/>
          <style:tab-stop style:type="right" style:position="7.5625in"/>
        </style:tab-stops>
      </style:paragraph-properties>
      <style:text-properties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437in" fo:margin-bottom="0.7875in" fo:margin-right="0.3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Windows 使用者</dc:creator>
    <meta:creation-date>2022-09-19T03:35:00Z</meta:creation-date>
    <dc:date>2022-10-24T01:23:00Z</dc:date>
    <meta:template xlink:href="Normal" xlink:type="simple"/>
    <meta:editing-cycles>8</meta:editing-cycles>
    <meta:editing-duration>PT840S</meta:editing-duration>
    <meta:document-statistic meta:page-count="1" meta:paragraph-count="2" meta:word-count="177" meta:character-count="1185" meta:row-count="8" meta:non-whitespace-character-count="1010"/>
  </office:meta>
</office:document-meta>
</file>